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plaatsen van huidige voordeur naar locatie huidige schuurdeur, vervolgens stucen van gevel.  - Noordhoek 24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Noordhoek 24, Noordhoek</text:p>
            <text:p text:style-name="common-al">
            <text:span text:style-name="nadrukvet">Omschrijving project:</text:span> verplaatsen van huidige voordeur naar locatie huidige schuurdeur, vervolgens stucen van gevel. </text:p>
            <text:p text:style-name="common-al">
            <text:span text:style-name="nadrukvet">Datum verzonden:</text:span> 14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6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48</meta:user-defined>
    <meta:user-defined meta:name="DCTERMS.abstract">Gemeente Moerdijk - verleend - aanvr. beschikking behandelen - verplaatsen van huidige voordeur naar locatie huidige schuurdeur, vervolgens stucen van gevel.  - Noordhoek 24, Noordhoek</meta:user-defined>
    <dc:language>nl</dc:language>
    <meta:user-defined meta:name="OVERHEIDop.locatietype/OVERHEIDop.gebiedsmarkering">Adres</meta:user-defined>
    <meta:user-defined meta:name="DC.title">Gemeente Moerdijk - verleend - aanvr. beschikking behandelen - verplaatsen van huidige voordeur naar locatie huidige schuurdeur, vervolgens stucen van gevel.  - Noordhoek 24, Noordh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616</meta:user-defined>
    <meta:user-defined meta:name="OVERHEIDop.GmbID/DC.identifier">gmb-2024-440616</meta:user-defined>
    <meta:user-defined meta:name="OVERHEIDop.versieInformatie"/>
  </office:meta>
</office:document-meta>
</file>