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rma Bosmanlaantje Landgoed Coudewater, Rosmalen, omgevingsvergunning, verplanten Amerikaans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planten van een Amerikaanse eik</text:p>
            <text:p text:style-name="common-al"/>
            <text:p text:style-name="common-al">
            <text:span text:style-name="nadrukvet">Adres of locatie</text:span>: Verzoeklocatie 2024101600757, Irma Bosmanlaantje, landgoed Coudewater, Rosmalen</text:p>
            <text:p text:style-name="common-al">
            <text:span text:style-name="nadrukvet">Omschrijving</text:span>: het verplanten van een Amerikaanse eik</text:p>
            <text:p text:style-name="common-al">
            <text:span text:style-name="nadrukvet">Kenmerknummer</text:span>: 07961703980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0615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61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61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natuur</meta:user-defined>
    <meta:user-defined meta:name="OVERHEIDop.referentienummer">07961703980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rma Bosmanlaantje Landgoed Coudewater, Rosmalen, omgevingsvergunning, verplanten Amerikaanse eik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0615</meta:user-defined>
    <meta:user-defined meta:name="OVERHEIDop.GmbID/DC.identifier">gmb-2024-440615</meta:user-defined>
    <meta:user-defined meta:name="OVERHEIDop.versieInformatie"/>
  </office:meta>
</office:document-meta>
</file>