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odenherdenking 4 mei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24 is onderstaande aanvraag binnengekomen:</text:p>
            <text:p text:style-name="common-al">Dodenherdenking 4 mei, 4 mei, Verwoldseweg 1 (2024-299337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06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3370</meta:user-defined>
    <dc:language>nl</dc:language>
    <meta:user-defined meta:name="OVERHEIDop.locatietype/OVERHEIDop.gebiedsmarkering">Adres</meta:user-defined>
    <meta:user-defined meta:name="DC.title">Aangevraagde evenementenvergunning Dodenherdenking 4 mei in Lar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061</meta:user-defined>
    <meta:user-defined meta:name="OVERHEIDop.GmbID/DC.identifier">gmb-2024-44061</meta:user-defined>
    <meta:user-defined meta:name="OVERHEIDop.versieInformatie"/>
  </office:meta>
</office:document-meta>
</file>