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het verleggen van de huidige provinciale weg N285 naar de noordkant van Zevenbergen inclusief de realisatie van drie kunstwerken. - N 285, Noordelijke Randweg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N 285, Noordelijke Randweg, Zevenbergen</text:p>
            <text:p text:style-name="common-al">
            <text:span text:style-name="nadrukvet">Omschrijving project:</text:span> het verleggen van de huidige provinciale weg N285 naar de noordkant van Zevenbergen inclusief de realisatie van drie kunstwerken.</text:p>
            <text:p text:style-name="common-al">
            <text:span text:style-name="nadrukvet">Datum verzonden:</text:span> 10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6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84</meta:user-defined>
    <meta:user-defined meta:name="DCTERMS.abstract">Gemeente Moerdijk - verleend - aanvr. beschikking behandelen - het verleggen van de huidige provinciale weg N285 naar de noordkant van Zevenbergen inclusief de realisatie van drie kunstwerken. - N 285, Noordelijke Randweg, Zevenbergen</meta:user-defined>
    <dc:language>nl</dc:language>
    <meta:user-defined meta:name="OVERHEIDop.locatietype/OVERHEIDop.gebiedsmarkering">Punt</meta:user-defined>
    <meta:user-defined meta:name="DC.title">Gemeente Moerdijk - verleend - aanvr. beschikking behandelen - het verleggen van de huidige provinciale weg N285 naar de noordkant van Zevenbergen inclusief de realisatie van drie kunstwerken. - N 285, Noordelijke Randweg, Zevenber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09</meta:user-defined>
    <meta:user-defined meta:name="OVERHEIDop.GmbID/DC.identifier">gmb-2024-440609</meta:user-defined>
    <meta:user-defined meta:name="OVERHEIDop.versieInformatie"/>
  </office:meta>
</office:document-meta>
</file>