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deels slopen van de kelder, Herman Colleniusstraat 32, 9718 KT Groningen, Herman Colleniusstraat 34, 9718 K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deels slopen van de kelder aan Herman Colleniusstraat 32 te Groningen Herman Colleniusstraat 34 te Groningen.  </text:span>
          </text:p>
            <text:p text:style-name="common-al">De gemeente Groningen heeft op 12-10-2024 een melding sloopwerkzaamheden ontvangen voor het deels slopen van de kelder aan Herman Colleniusstraat 32 te Groningen Herman Colleniusstraat 34 te Groningen, dossiernummer GRN-000103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60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0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0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3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deels slopen van de kelder, Herman Colleniusstraat 32, 9718 KT Groningen, Herman Colleniusstraat 34, 9718 KT Groningen</meta:user-defined>
    <meta:user-defined meta:name="OVERHEIDop.datumEindeReactietermijn">2024-11-29</meta:user-defined>
    <meta:user-defined meta:name="OVERHEIDop.terinzageleggingBG">https://groningen.lokalebekendmakingen.nl/case/1:9822:48367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601</meta:user-defined>
    <meta:user-defined meta:name="OVERHEIDop.GmbID/DC.identifier">gmb-2024-440601</meta:user-defined>
    <meta:user-defined meta:name="OVERHEIDop.versieInformatie"/>
  </office:meta>
</office:document-meta>
</file>