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estsilo, Harmelinksdijk 5 7434RL Lettele (in deel gemeente Raalte, Vlessendijk Hee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4</text:p>
            <text:p text:style-name="common-al">
            <text:span text:style-name="nadrukvet">Locatie:</text:span> Harmelinksdijk 5 7434RL Lettele (in deel gemeente Raalte, Vlessendijk Heeten)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0177ESUITE616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6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6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5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6052024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estsilo, Harmelinksdijk 5 7434RL Lettele (in deel gemeente Raalte, Vlessendijk Heeten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98</meta:user-defined>
    <meta:user-defined meta:name="OVERHEIDop.GmbID/DC.identifier">gmb-2024-440598</meta:user-defined>
    <meta:user-defined meta:name="OVERHEIDop.versieInformatie"/>
  </office:meta>
</office:document-meta>
</file>