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oosterstraat 25 2021VJ Haarlem, 0392-2024-0057980, het realiseren van een dakopbouw op de bestaande woning en het optrekken van de gevel (fase 2), verzonden 16-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59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9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9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7980</meta:user-defined>
    <meta:user-defined meta:name="DCTERMS.abstract">het realiseren van een dakopbouw op de bestaande woning en het optrekken van de gevel (fas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Kloosterstraat 25 2021VJ Haarlem, 0392-2024-0057980, het realiseren van een dakopbouw op de bestaande woning en het optrekken van de gevel (fase 2), verzonden 16-10-2024</meta:user-defined>
    <meta:user-defined meta:name="DCTERMS.W3CDTF/DCTERMS.available">2024-10-18</meta:user-defined>
    <meta:user-defined meta:name="DCTERMS.W3CDTF/OVERHEIDop.jaargang">2024</meta:user-defined>
    <meta:user-defined meta:name="OVERHEIDop.publicationIssue">440597</meta:user-defined>
    <meta:user-defined meta:name="OVERHEIDop.GmbID/DC.identifier">gmb-2024-440597</meta:user-defined>
    <meta:user-defined meta:name="OVERHEIDop.versieInformatie"/>
  </office:meta>
</office:document-meta>
</file>