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verbouwen van het pand naar woningen aan Vetteoordskade 6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Ingediende aanvragen voor een omgevingsvergunning:</text:span> </text:p>
            <text:p text:style-name="common-al">Burgemeester en wethouders van de gemeente Vlaardingen maken bekend dat zij de volgende aanvraag voor een omgevingsvergunning hebben ontvangen:</text:p>
            <text:p text:style-name="common-al">Voor : het verbouwen van het pand naar woningen </text:p>
            <text:p text:style-name="common-al">Met de adressering : Vetteoordskade 6, 3131 PZ </text:p>
            <text:p text:style-name="common-al">Kenmerk : OVXINR-9430</text:p>
            <text:p text:style-name="common-al">Type aanvraag : vergunningaanvraag <text:span text:style-name="nadrukvet">uitgebreid </text:span>behandelen (i.p.v. regulier)</text:p>
            <text:p text:style-name="common-al">Datum ontvangst : 21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05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30</meta:user-defined>
    <dc:language>nl</dc:language>
    <meta:user-defined meta:name="OVERHEIDop.locatietype/OVERHEIDop.gebiedsmarkering">Adres</meta:user-defined>
    <meta:user-defined meta:name="DC.title">Rectificatie: Aanvraag vergunning voor het verbouwen van het pand naar woningen aan Vetteoordskade 6 te Vlaardin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59</meta:user-defined>
    <meta:user-defined meta:name="OVERHEIDop.GmbID/DC.identifier">gmb-2024-44059</meta:user-defined>
    <meta:user-defined meta:name="OVERHEIDop.versieInformatie"/>
  </office:meta>
</office:document-meta>
</file>