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 PERCEEL E 4523 JAGERSBOSCH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Perceel E 4523 Jagersboschlaan 17 Vught, Kappen van 271 bomen in het Kloostergoed Theresia, Z24-276593.</text:p>
            <text:p text:style-name="last-al">Brief is verzonden op 16 okto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05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 -  PERCEEL E 4523 JAGERSBOSCHLAAN 17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588</meta:user-defined>
    <meta:user-defined meta:name="OVERHEIDop.GmbID/DC.identifier">gmb-2024-440588</meta:user-defined>
    <meta:user-defined meta:name="OVERHEIDop.versieInformatie"/>
  </office:meta>
</office:document-meta>
</file>