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Zonnehof 8 (Rietveldpaviljoen)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te verhuren aan Stichting Rietveldpaviljoen het pand Zonnehof 8 te Amersfoort ( Rietveldpaviljoen). Zonnehof 8 maakt deel uit van het perceel kadastraal bekend gemeente Amersfoort sectie H, nummer 4902. </text:p>
            <text:p text:style-name="common-al">Met het <text:a xlink:href="https://www.amersfoort.nl/sites/default/files/2022-12/Uitvoeringsagenda%20kunst%20%26%20cultuur%202023-2026%20%E2%80%93%20De%20kunst%20van%20het%20groeien.pdf" xlink:type="simple"><text:span text:style-name="nadrukondlijn">Uitvoeringsprogramma kunst &amp; cultuur 2023-2026</text:span></text:a> heeft de gemeente haar ambitie uitgesproken om het museale aanbod in Amersfoort te versterken en daarmee de wens om het Rietveldpaviljoen (Zonnehof 8) weer een betekenisvolle invulling te geven. Gezamenlijk met de culturele instellingen en stakeholders in Amersfoort is onderzocht hoe er een toekomstbestendige en duurzame invulling die past bij de cultuurhistorische en architectonische waarde van het gebouw, vorm gegeven kan worden.</text:p>
            <text:p text:style-name="common-al">Stichting Amersfoort Fotostad geeft sinds 2019 tijdelijke invulling aan het Rietveldpaviljoen als levendig cultuurhuis. Met een brede programmering en betrokkenheid van vele culturele partners hebben zij het Rietveldpaviljoen doen uitgroeien tot een levendige en bruisende culturele ontmoetingsplek in de stad. Om verder te groeien en te professionaliseren heeft Stichting Amersfoort Fotostad zich doorontwikkeld tot de Stichting Rietveldpaviljoen Amersfoort. Onder deze Stichting zullen zij nu een permanente invulling gaan geven aan het Rietveldpaviljoen.</text:p>
            <text:p text:style-name="common-al">Bij de keuze voor Stichting Rietveldpaviljoen zijn diverse culturele instellingen en initiatiefnemers uit Amersfoort en omgeving betrokken. Met die samenwerking wordt er voor gezorgd dat het culturele aanbod in Amersfoort elkaar aanvult en versterkt. </text:p>
            <text:p text:style-name="last-al">Gelet op vorenstaande overwegingen zijn wij van oordeel dat de verhuur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21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58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8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8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verhuur Zonnehof 8 (Rietveldpaviljoen) te Amersfoort</meta:user-defined>
    <meta:user-defined meta:name="DCTERMS.W3CDTF/DCTERMS.available">2024-10-21</meta:user-defined>
    <meta:user-defined meta:name="DCTERMS.W3CDTF/OVERHEIDop.jaargang">2024</meta:user-defined>
    <meta:user-defined meta:name="OVERHEIDop.publicationIssue">440587</meta:user-defined>
    <meta:user-defined meta:name="OVERHEIDop.GmbID/DC.identifier">gmb-2024-440587</meta:user-defined>
    <meta:user-defined meta:name="OVERHEIDop.versieInformatie"/>
  </office:meta>
</office:document-meta>
</file>