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oor het plaatsen van een airco-unit op het perceel Straat van Gibraltar 71, 3825 X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oor het plaatsen van een airco-unit op het perceel Straat van Gibraltar 71, 3825 XW Amersfoort</text:span>
          </text:p>
            <text:p text:style-name="common-al">De Gemeente Amersfoort heeft op 11-10-2024 een aanvraag voor een omgevingsvergunning ontvangen voor het legaliseren voor het plaatsen van een airco-unit op het perceel Straat van Gibraltar 71, 3825 XW Amersfoort, met kenmerk CLZ-000181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58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8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8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21</meta:user-defined>
    <dc:language>nl</dc:language>
    <meta:user-defined meta:name="OVERHEIDop.locatietype/OVERHEIDop.gebiedsmarkering">Punt</meta:user-defined>
    <meta:user-defined meta:name="DC.title">Ontvangen aanvraag omgevingsvergunning voor het legaliseren voor het plaatsen van een airco-unit op het perceel Straat van Gibraltar 71, 3825 XW Amersfoor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80</meta:user-defined>
    <meta:user-defined meta:name="OVERHEIDop.GmbID/DC.identifier">gmb-2024-440580</meta:user-defined>
    <meta:user-defined meta:name="OVERHEIDop.versieInformatie"/>
  </office:meta>
</office:document-meta>
</file>