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Mandolinestraat 26, 5402 CZ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3 heeft de gemeente bovenstaande sloopmelding ontvangen.</text:p>
            <text:p text:style-name="common-al">De melding betreft locatie Mandolinestraat 26, 5402 CZ Uden, en is geregistreerd onder zaaknummer <text:span text:style-name="nadrukvet">100043-2023</text:span> en betreft het "verwijderen van asbesthoudende ventilatiebuis van toilet".</text:p>
            <text:p text:style-name="common-al">De melding is geaccepteerd op 25-01-2024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058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1000432023</meta:user-defined>
    <meta:user-defined meta:name="DCTERMS.abstract">verwijderen van asbesthoudende ventilatiebuis van toilet</meta:user-defined>
    <dc:language>nl</dc:language>
    <meta:user-defined meta:name="OVERHEIDop.locatietype/OVERHEIDop.gebiedsmarkering">Punt</meta:user-defined>
    <meta:user-defined meta:name="DC.title">Acceptatie Sloopmelding, Mandolinestraat 26, 5402 CZ Ud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058</meta:user-defined>
    <meta:user-defined meta:name="OVERHEIDop.GmbID/DC.identifier">gmb-2024-44058</meta:user-defined>
    <meta:user-defined meta:name="OVERHEIDop.versieInformatie"/>
  </office:meta>
</office:document-meta>
</file>