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container, van 3 december t/m 16 december 2024, Jacob Kalffweg 12 Bergen aan Zee, verzenddatum 16 oktober 2024 (Z2024-00005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05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602</meta:user-defined>
    <meta:user-defined meta:name="DCTERMS.abstract">plaatsen container  Jacob Kalffweg 12Jacob Kalffweg 12, 1865AR Bergen aan Zee, verzenddatum 16 oktober 2024 (Z2024-00005602)</meta:user-defined>
    <dc:language>nl</dc:language>
    <meta:user-defined meta:name="OVERHEIDop.locatietype/OVERHEIDop.gebiedsmarkering">Punt</meta:user-defined>
    <meta:user-defined meta:name="DC.title">Gemeente Bergen, verleende vergunning plaatsen container, van 3 december t/m 16 december 2024, Jacob Kalffweg 12 Bergen aan Zee, verzenddatum 16 oktober 2024 (Z2024-00005602)</meta:user-defined>
    <meta:user-defined meta:name="DCTERMS.W3CDTF/DCTERMS.available">2024-10-18</meta:user-defined>
    <meta:user-defined meta:name="DCTERMS.W3CDTF/OVERHEIDop.jaargang">2024</meta:user-defined>
    <meta:user-defined meta:name="OVERHEIDop.publicationIssue">440571</meta:user-defined>
    <meta:user-defined meta:name="OVERHEIDop.GmbID/DC.identifier">gmb-2024-440571</meta:user-defined>
    <meta:user-defined meta:name="OVERHEIDop.versieInformatie"/>
  </office:meta>
</office:document-meta>
</file>