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ikel 35 Alcoholwet voor evenement Carnaval in de schuu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0059</text:p>
            <text:p text:style-name="common-al">Omschrijving: Ontheffing hoort bij evenement Carnaval in de schuur</text:p>
            <text:p text:style-name="common-al">Locatie: Paterskerk en Tramstraat</text:p>
            <text:p text:style-name="common-al">Soort aanvraag: Ontheffing art. 35 Alcoholwet</text:p>
            <text:p text:style-name="common-al">Besluit: Ontheffing artikel 35 Alcoholwet tijdens carnaval 2024</text:p>
            <text:p text:style-name="common-al">Besluitdatum: 25-01-2024</text:p>
            <text:p text:style-name="common-al">Heeft u direct belang bij deze beslissing? Dan kunt u binnen zes weken, na 25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05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059</meta:user-defined>
    <meta:user-defined meta:name="DCTERMS.abstract">Ontheffing hoort bij Carnaval in 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ikel 35 Alcoholwet voor evenement Carnaval in de schuur,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057</meta:user-defined>
    <meta:user-defined meta:name="OVERHEIDop.GmbID/DC.identifier">gmb-2024-44057</meta:user-defined>
    <meta:user-defined meta:name="OVERHEIDop.versieInformatie"/>
  </office:meta>
</office:document-meta>
</file>