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Havenstraat 13 en 15, 8304AG Emmeloord: wijziging op vergunning voor het uitbreiden bedrijfsruimte (HZ_WABO 2022-13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4 is een Omgevingsvergunning verleend voor deze locatie. Het gaat om wijziging op vergunning voor het uitbreiden bedrijfsruimte (HZ_WABO 2022-1387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0569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6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6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532</meta:user-defined>
    <meta:user-defined meta:name="DCTERMS.abstract">Havenstraat 13 en 15, 8304AG Emmeloord: Omgevingsvergunning 16 oktober 2024 wijziging op vergunning voor het uitbreiden bedrijfsruimte (HZ_WABO 2022-1387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Havenstraat 13 en 15, 8304AG Emmeloord: wijziging op vergunning voor het uitbreiden bedrijfsruimte (HZ_WABO 2022-1387)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569</meta:user-defined>
    <meta:user-defined meta:name="OVERHEIDop.GmbID/DC.identifier">gmb-2024-440569</meta:user-defined>
    <meta:user-defined meta:name="OVERHEIDop.versieInformatie"/>
  </office:meta>
</office:document-meta>
</file>