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van Mierisstraat 96-4 1071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oorbreken van een draagmuur op meerdere plekken en het plaatsen van een pui in de achtergevel</text:p>
            <text:p text:style-name="common-al">Zaakadres: Frans van Mierisstraat 96-4 1071RZ Amsterdam</text:p>
            <text:p text:style-name="common-al">Datum ontvangst: 15-06-2024</text:p>
            <text:p text:style-name="common-al">Zaaknummer: Z2024-015609</text:p>
            <text:p text:style-name="common-al">DSO-nummer: 20240615000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56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6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6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5609</meta:user-defined>
    <meta:user-defined meta:name="DCTERMS.abstract">doorbreken van een draagmuur op meerdere plekken en het plaatsen van een pui i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ans van Mierisstraat 96-4 1071RZ Amsterdam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568</meta:user-defined>
    <meta:user-defined meta:name="OVERHEIDop.GmbID/DC.identifier">gmb-2024-440568</meta:user-defined>
    <meta:user-defined meta:name="OVERHEIDop.versieInformatie"/>
  </office:meta>
</office:document-meta>
</file>