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Leens, vanaf  Wierde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oktober 2024 een aanvraag ontvangen voor het organiseren van een Sinterklaasfeest op 23 november 2024 op de locatie route door Leens, vanaf  Wierde 40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056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6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6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189</meta:user-defined>
    <meta:user-defined meta:name="DCTERMS.abstract">het organiseren van een Sinterklaasfeest op 23 november 2024, route door Leens, vanaf  Wierde 40, (16 oktober 2024)</meta:user-defined>
    <dc:language>nl</dc:language>
    <meta:user-defined meta:name="OVERHEIDop.locatietype/OVERHEIDop.gebiedsmarkering">Punt</meta:user-defined>
    <meta:user-defined meta:name="DC.title">Ontvangst aanvraag evenementenvergunning, route door Leens, vanaf  Wierde 40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66</meta:user-defined>
    <meta:user-defined meta:name="OVERHEIDop.GmbID/DC.identifier">gmb-2024-440566</meta:user-defined>
    <meta:user-defined meta:name="OVERHEIDop.versieInformatie"/>
  </office:meta>
</office:document-meta>
</file>