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24 okto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vergadering</text:p>
            <text:p text:style-name="al">Start: 19.30 uur. </text:p>
            <text:p text:style-name="al">Plaats: Raadzaal, Huis van Cultuur en Bestuur, Gorecht-Oost 157 in Hoogezand.</text:p>
            <text:p text:style-name="al"/>
            <text:p text:style-name="al">Hierbij nodig ik u uit voor de openbare raadsvergadering van Midden-Groningen op donderdag 24 oktober 2024 om 19.30 uur in de raadzaal. Naast de vaste agendapunten heeft deze vergadering voorlopig de volgende inhoudelijke punten:</text:p>
            <text:p text:style-name="al"/>
            <text:p text:style-name="al">• Oprichting van het Warmtebedrijf WarmteCompagnie (hamerstuk)</text:p>
            <text:p text:style-name="al">• Algemene begrotingswijziging 2024-109 (hamerstuk)</text:p>
            <text:p text:style-name="al">• Beleidsbeheerplan Water en Oevers (hamerstuk)</text:p>
            <text:p text:style-name="al">• Wijzigen van de gemeenschappelijke regeling Publieke Gezondheid &amp; Zorg en aangaan centrumregeling voor regionale jeugdtaken (hamerstuk)</text:p>
            <text:p text:style-name="al">• Vaststelling wijzigingsbesluit omgevingsplan Noorderstraat 20 Noordbroek (hamerstuk)</text:p>
            <text:p text:style-name="al">• Beleidsplan begraven en herdenken in de gemeente Midden-Groningen (bespreekstuk)</text:p>
            <text:p text:style-name="al">• Bedrijventerreinenvisie Midden-Groningen (bespreekstuk)</text:p>
            <text:p text:style-name="al">• Verlenging huidige gezondheids- en sportbeleid (bespreekstuk)</text:p>
            <text:p text:style-name="al">• Benoeming voorzitter raad van toezicht Stichting dr. Aletta Jacobs College (bespreekstuk) (R) </text:p>
            <text:p text:style-name="al">• Verantwoordingsdebat over de bestuursopdrachten raadswerkprogramma (bespreekstuk) (R) (»)</text:p>
            <text:p text:style-name="al">• Verordening werkgeverscommissie Midden-Groningen, ambtsinstructie griffier en verordening ambtelijke bijstand (bespreekstuk) (R)</text:p>
            <text:p text:style-name="al">• Toevoegen leden vertrouwenscommissie (bespreekstuk) (R)</text:p>
            <text:p text:style-name="al"/>
            <text:p text:style-name="al">
            <text:span text:style-name="nadrukcur">» De raad werkt deze periode met een raadsakkoord en een raadswerkprogramma. Hierin staan de thema’s die de raad met voorrang op wil pakken. Voor verschillende thema’s, zoals armoede en energie, heeft de raad al opdrachten aan het college gegeven (zogenaamde ‘bestuursopdrachten’). Tijdens de raadsvergadering kan de raad het college bevragen hoe het hiermee gaat. «</text:span>
          </text:p>
            <text:p text:style-name="al"/>
            <text:p text:style-name="al">De hamerstukken worden in principe niet inhoudelijk besproken, maar alleen vastgesteld. De hele agenda van deze vergadering is te vinden op midden-groningen.raadsinformatie.nl. Op deze website kunt u de raadsvergadering ook direct volgen en later terugkijken.</text:p>
            <text:p text:style-name="al"/>
            <text:p text:style-name="al">De voorzitter van de raad.</text:p>
            <text:p text:style-name="al"/>
            <text:p text:style-name="al">Spreekrecht:</text:p>
            <text:p text:style-name="al">U kunt na overleg inspreken tijdens de raadscommissie van 23 oktober en de raadsvergadering van 24 oktober. Bij de raadscommissie kunt u inspreken over onderwerpen die op de agenda staan. Bij de raadsvergadering kunt u inspreken over onderwerpen die direct op de agenda zijn geplaatst, zonder eerdere bespreking in de raadscommissie (aangegeven met ‘(R)’). Inspreken kan ook over een onderwerp dat niet op de agenda staat. Het onderwerp waarover u inspreekt mag echter niet kortgeleden besproken zijn in een raadscommissie en/of raadsvergadering. Het is ook mogelijk om een schriftelijke tekst te sturen.</text:p>
            <text:p text:style-name="al"/>
            <text:p text:style-name="al">Wilt u inspreken en/of een schriftelijke tekst sturen? Dan vragen we u dit op zijn laatst de dag vóór de vergadering vóór 12.00 uur te melden. Dat kan bij de griffie van de raad via midden-groningen.nl/spreekrecht-raad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5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4 oktober 2024</meta:user-defined>
    <meta:user-defined meta:name="DCTERMS.W3CDTF/DCTERMS.available">2024-10-18</meta:user-defined>
    <meta:user-defined meta:name="DCTERMS.W3CDTF/OVERHEIDop.jaargang">2024</meta:user-defined>
    <meta:user-defined meta:name="OVERHEIDop.publicationIssue">440565</meta:user-defined>
    <meta:user-defined meta:name="OVERHEIDop.GmbID/DC.identifier">gmb-2024-440565</meta:user-defined>
    <meta:user-defined meta:name="OVERHEIDop.versieInformatie"/>
  </office:meta>
</office:document-meta>
</file>