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plasweg in Zevenhuizen (ZVH02 E 539)</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oktober 2024 een aanvraag om een omgevingsvergunning ontvangen. Het gaat over het bouwen van een Tiny House op de locatie Zuidplasweg in Zevenhuizen (ZVH02 E 539). De aanvraag is geregistreerd onder kenmerk 2024-0002092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055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5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5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092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uidplasweg in Zevenhuizen (ZVH02 E 539)</meta:user-defined>
    <meta:user-defined meta:name="DCTERMS.W3CDTF/DCTERMS.available">2024-10-18</meta:user-defined>
    <meta:user-defined meta:name="DCTERMS.W3CDTF/OVERHEIDop.jaargang">2024</meta:user-defined>
    <meta:user-defined meta:name="OVERHEIDop.publicationIssue">440557</meta:user-defined>
    <meta:user-defined meta:name="OVERHEIDop.GmbID/DC.identifier">gmb-2024-440557</meta:user-defined>
    <meta:user-defined meta:name="OVERHEIDop.versieInformatie"/>
  </office:meta>
</office:document-meta>
</file>