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3 bomen,Abdissenbos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-10-2024  een besluit verzonden op de aanvraag met zaaknummer 2024-131785 voor het kappen van 3 bomen op locatie Abdissenbos te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0556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5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5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31785</meta:user-defined>
    <meta:user-defined meta:name="DCTERMS.abstract">het kappen van 3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3 bomen,Abdissenbos te Zoetermeer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556</meta:user-defined>
    <meta:user-defined meta:name="OVERHEIDop.GmbID/DC.identifier">gmb-2024-440556</meta:user-defined>
    <meta:user-defined meta:name="OVERHEIDop.versieInformatie"/>
  </office:meta>
</office:document-meta>
</file>