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38, 3972LE Driebergen-Rijsenburg, kappen van 1 quercus robux (zomereik) (RX2024-00002556,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38, 3972LE Driebergen-Rijsenburg, kappen van 1 quercus robux (zomereik) (RX2024-00002556, 16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5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556</meta:user-defined>
    <meta:user-defined meta:name="DCTERMS.abstract">Hoofdstraat 138, 3972LE Driebergen-Rijsenburg, kappen van 1 quercus robux (zomereik) (RX2024-00002556, 16 oktober 2024)</meta:user-defined>
    <dc:language>nl</dc:language>
    <meta:user-defined meta:name="OVERHEIDop.locatietype/OVERHEIDop.gebiedsmarkering">Vlak</meta:user-defined>
    <meta:user-defined meta:name="DC.title">Gemeente Utrechtse Heuvelrug, ingediende aanvraag omgevingsvergunning - Hoofdstraat 138, 3972LE Driebergen-Rijsenburg, kappen van 1 quercus robux (zomereik) (RX2024-00002556, 16 oktober 2024)</meta:user-defined>
    <meta:user-defined meta:name="DCTERMS.W3CDTF/DCTERMS.available">2024-10-18</meta:user-defined>
    <meta:user-defined meta:name="DCTERMS.W3CDTF/OVERHEIDop.jaargang">2024</meta:user-defined>
    <meta:user-defined meta:name="OVERHEIDop.publicationIssue">440542</meta:user-defined>
    <meta:user-defined meta:name="OVERHEIDop.GmbID/DC.identifier">gmb-2024-440542</meta:user-defined>
    <meta:user-defined meta:name="OVERHEIDop.versieInformatie"/>
  </office:meta>
</office:document-meta>
</file>