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Mantelzorgwoning in de achtertuin, Verzoeklocatie 2024101501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5-10-2024 een aanvraag omgevingsvergunning hebben ontvangen voor het bouwen van een mantelzorgwoning in de achtertuin op het adres Baarleseweg 6 in Chaam (109210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054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4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4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106</meta:user-defined>
    <dc:language>nl</dc:language>
    <meta:user-defined meta:name="OVERHEIDop.locatietype/OVERHEIDop.gebiedsmarkering">Vlak</meta:user-defined>
    <meta:user-defined meta:name="DC.title">Ingekomen aanvraag omgevingsvergunning, Mantelzorgwoning in de achtertuin, Verzoeklocatie 2024101501104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540</meta:user-defined>
    <meta:user-defined meta:name="OVERHEIDop.GmbID/DC.identifier">gmb-2024-440540</meta:user-defined>
    <meta:user-defined meta:name="OVERHEIDop.versieInformatie"/>
  </office:meta>
</office:document-meta>
</file>