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8, 1215 AL Hilversum, Bosdrift 20, 1215 AL Hilversum, Verzoeklocatie 2024082000948 (uitbreiden 1e verdieping achterzijde); CLZ-00011372; 16-10-2024; Status: BOPA Vergunning verleend, ge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drift 18, 1215 AL Hilversum, Bosdrift 20, 1215 AL Hilversum, Verzoeklocatie 2024082000948 (uitbreiden 1e verdieping achterzijde); CLZ-00011372; 16-10-2024; Status: BOPA Vergunning verleend, gemeente Hilversum</text:p>
            <text:p text:style-name="common-al">
            
          </text:p>
            <text:p text:style-name="common-al">Verzenddatum: 16-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53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3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3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72</meta:user-defined>
    <dc:language>nl</dc:language>
    <meta:user-defined meta:name="DC.title">Bosdrift 18, 1215 AL Hilversum, Bosdrift 20, 1215 AL Hilversum, Verzoeklocatie 2024082000948 (uitbreiden 1e verdieping achterzijde); CLZ-00011372; 16-10-2024; Status: BOPA Vergunning verleend, gemeent</meta:user-defined>
    <meta:user-defined meta:name="OVERHEIDop.locatietype/OVERHEIDop.gebiedsmarkering">GeometrieRef</meta:user-defined>
    <meta:user-defined meta:name="DCTERMS.W3CDTF/DCTERMS.available">2024-10-18</meta:user-defined>
    <meta:user-defined meta:name="DCTERMS.W3CDTF/OVERHEIDop.jaargang">2024</meta:user-defined>
    <meta:user-defined meta:name="OVERHEIDop.externeBijlage">afwijkvergunning|exb-2024-39871</meta:user-defined>
    <meta:user-defined meta:name="OVERHEIDop.publicationIssue">440538</meta:user-defined>
    <meta:user-defined meta:name="OVERHEIDop.GmbID/DC.identifier">gmb-2024-440538</meta:user-defined>
    <meta:user-defined meta:name="OVERHEIDop.versieInformatie"/>
  </office:meta>
</office:document-meta>
</file>