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-Leeuwen, Pastoor Schoenmakersstraat 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Dit bestemmingsplan maakt het mogelijk om één vrijstaande woning naast Pastoor Schoenmakersstraat 6 te realiseren.</text:p>
            <text:p text:style-name="common-al">
            <text:span text:style-name="nadrukvet">Plan inzien</text:span>
          </text:p>
            <text:p text:style-name="common-al">U kunt het vastgestelde bestemmingsplan van 24 oktober 2024 tot en met 27 november 2024 op afspraak in het gemeentehuis inzien of op <text:a xlink:href="http://www.westmaasenwaal.nl" xlink:type="simple">www.westmaasenwaal.nl</text:a>. Op de website leest u ook hoe u een afspraak maakt. </text:p>
            <text:p text:style-name="common-al">
            <text:span text:style-name="nadrukvet">Tot en met 28 november 2024 kunt u beroep instellen</text:span>
          </text:p>
            <text:p text:style-name="common-al">Als u het niet eens bent met het besluit van de gemeenteraad én belanghebbende bent, kunt u beroep instellen. Beroep stelt u in bij de Afdeling bestuursrechtspraak van de Raad van State, Postbus 20019, 2500 EA Den Haag.</text:p>
            <text:p text:style-name="common-al">Binnen de termijn kunt u ook een verzoek om voorlopige voorziening indienen. Dit doet u bij de Voorzitter van deze afdeling bestuursrechtspraak.</text:p>
            <text:p text:style-name="common-al">Kijk voor meer informatie op <text:a xlink:href="http://www.westmaasenwaal.nl/beroep" xlink:type="simple">www.westmaasenwaal.nl/beroep</text:a></text:p>
            <text:p text:style-name="common-al">
            <text:span text:style-name="nadrukvet">Het bestemmingsplan treedt in werking op 29 november 2024</text:span>
          </text:p>
            <text:p text:style-name="common-al">Alleen bij een verzoek om voorlopige voorziening treedt het bestemmingsplan niet in werking. Dan neemt de afdeling bestuursrechtspraak eerst een beslissing op het verzoek om voorlopige voorziening.</text:p>
            <text:p text:style-name="common-al">Beneden-Leeuwen, 23 oktober 2024</text:p>
            <text:p text:style-name="common-al">Burgemeester en wethouders van West Maas en Waal,</text:p>
            <text:p text:style-name="common-al">De secretaris, de burgemeester,</text:p>
            <text:p text:style-name="last-al">D. Oosterom V.M. van Neerbo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053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3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3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8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BOVPastSchoenm6-BVA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West Maas en Waal - Boven-Leeuwen, Pastoor Schoenmakersstraat 6 -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537</meta:user-defined>
    <meta:user-defined meta:name="OVERHEIDop.GmbID/DC.identifier">gmb-2024-440537</meta:user-defined>
    <meta:user-defined meta:name="OVERHEIDop.versieInformatie"/>
  </office:meta>
</office:document-meta>
</file>