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en vergroten van een dakkapel op het achterdakvlak van de woning, Karel Doormanlaan 81 2712JD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10-2024 een besluit verzonden op de aanvraag met zaaknummer 2024-131905 voor het vervangen en vergroten van een dakkapel op het achterdakvlak van de woning op locatie Karel Doormanlaan 81 2712J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053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3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3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1905</meta:user-defined>
    <meta:user-defined meta:name="DCTERMS.abstract">het vervangen en vergroten van ee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en vergroten van een dakkapel op het achterdakvlak van de woning, Karel Doormanlaan 81 2712JD Zoetermeer.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31</meta:user-defined>
    <meta:user-defined meta:name="OVERHEIDop.GmbID/DC.identifier">gmb-2024-440531</meta:user-defined>
    <meta:user-defined meta:name="OVERHEIDop.versieInformatie"/>
  </office:meta>
</office:document-meta>
</file>