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Midwolderweg 44 te Leek,  (LEE01) D 5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oktober 2024 een besluit genomen op de aanvraag met zaaknummer 2024008384 voor het bouwen van een woning op locatie Midwolderweg 44 te Leek,  (LEE01) D 553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052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2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38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Midwolderweg 44 te Leek,  (LEE01) D 5538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25</meta:user-defined>
    <meta:user-defined meta:name="OVERHEIDop.GmbID/DC.identifier">gmb-2024-440525</meta:user-defined>
    <meta:user-defined meta:name="OVERHEIDop.versieInformatie"/>
  </office:meta>
</office:document-meta>
</file>