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Traditioneel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lebeekstraat 60, 6596CK Milsbeek - </text:span>het lossen van saluutschoten (Z2024-00001194, verzenddatum 16 oktober 2024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05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194</meta:user-defined>
    <meta:user-defined meta:name="DCTERMS.abstract">Betreft: melding Traditioneel schieten - Teelebeekstraat 60, 6596CK Milsbeek</meta:user-defined>
    <dc:language>nl</dc:language>
    <meta:user-defined meta:name="OVERHEIDop.locatietype/OVERHEIDop.gebiedsmarkering">Punt</meta:user-defined>
    <meta:user-defined meta:name="DC.title">Kennisgeving acceptatie melding Traditioneel schie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22</meta:user-defined>
    <meta:user-defined meta:name="OVERHEIDop.GmbID/DC.identifier">gmb-2024-440522</meta:user-defined>
    <meta:user-defined meta:name="OVERHEIDop.versieInformatie"/>
  </office:meta>
</office:document-meta>
</file>