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plaatsen van een dakkapel (voorzijde) aan Rechterenstraat 11 4834L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kapel (voorzijde) aan Rechterenstraat 11 4834LT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activiteit </text:p>
              </text:list-item>
            </text:list>
            <text:p text:style-name="common-al">De gemeente Breda heeft op 16-10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06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052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2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2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6062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kapel (voorzijde) aan Rechterenstraat 11 4834LT Breda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520</meta:user-defined>
    <meta:user-defined meta:name="OVERHEIDop.GmbID/DC.identifier">gmb-2024-440520</meta:user-defined>
    <meta:user-defined meta:name="OVERHEIDop.versieInformatie"/>
  </office:meta>
</office:document-meta>
</file>