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4198 Capucijnenstraat 42  (Parkeerterrein achter de Vorselaer)  te Biezenmortel,  2024 0211-A-Het Lallebal, verzonden 25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et Lalleb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arkeerterrein achter de Vorsela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0 februari 2024 van 14:00 uur tot 21: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3 februari 2024 van 08:00 uur tot 17:00 uur</text:p>
            <text:p text:style-name="common-al">Opbouw 8 februari 2024 van 08:00 uur tot 20:00 uur</text:p>
            <text:p text:style-name="common-al">Opbouw 9 februari 2024 van 08:00 uur tot 18:00 uur</text:p>
            <text:p text:style-name="common-al"/>
            <text:p text:style-name="common-al">Afbouw 14 januari 2024 van 08:00 uur tot 17: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4198 - B - Capucijnenstraat 42 (Parkeerterrein achter de Vorselaer) 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05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3-04198 Capucijnenstraat 42  (Parkeerterrein achter de Vorselaer)  te Biezenmortel,  2024 0211-A-Het Lallebal, verzonden 25 januari 2024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052</meta:user-defined>
    <meta:user-defined meta:name="OVERHEIDop.GmbID/DC.identifier">gmb-2024-44052</meta:user-defined>
    <meta:user-defined meta:name="OVERHEIDop.versieInformatie"/>
  </office:meta>
</office:document-meta>
</file>