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dakopbouw op Korenbloemstraat 40 5571H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94</text:p>
            <text:p text:style-name="common-al">Ontvangstdatum aanvraag: 15-10-2024</text:p>
            <text:p text:style-name="common-al">Plaats/adres: Korenbloemstraat 40 5571HR Bergeijk</text:p>
            <text:p text:style-name="common-al">Omschrijving: het bouwen van een dakop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051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1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1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94</meta:user-defined>
    <meta:user-defined meta:name="DCTERMS.abstract">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dakopbouw op Korenbloemstraat 40 5571HR Bergeij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15</meta:user-defined>
    <meta:user-defined meta:name="OVERHEIDop.GmbID/DC.identifier">gmb-2024-440515</meta:user-defined>
    <meta:user-defined meta:name="OVERHEIDop.versieInformatie"/>
  </office:meta>
</office:document-meta>
</file>