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</text:span>
          </text:p>
            <text:p text:style-name="common-al">
            <text:span text:style-name="nadrukvet">Broeklanderdijk</text:span>
          </text:p>
            <text:p text:style-name="common-al">In verband met onderhoudswerkzaamheden is de Broeklanderdijk van 16-10-2024 t/m 17-10-2024 en van 19-10-2024 t/m 25-10-2024 gedeeltelijk afgesloten. Ter plaatse van de werkzaamheden geldt een voorrangsregeling. Op 18-10-2024 is de gehele Broeklanderdijk afgesloten.</text:p>
            <text:p text:style-name="common-al">Bekijk de melding via <text:a xlink:href="https://melvin.ndw.nu/public/situation/380244" xlink:type="simple">https://melvin.ndw.nu/public/situation/380244</text:a></text:p>
            <text:p text:style-name="common-al">
            <text:span text:style-name="nadrukvet">RAALTE</text:span>
          </text:p>
            <text:p text:style-name="common-al">
            <text:span text:style-name="nadrukvet">Kanaaldijk OZ/Heesweg</text:span>
          </text:p>
            <text:p text:style-name="common-al">In verband met kabels en leiding werkzaamheden is de Kanaaldijk OZ (Overkampsweg-Heesweg) en de Heesweg (Kanaaldijk OZ-Kaagstraat) van 4-11-2024 t/m 8-11-2024 afgesloten. </text:p>
            <text:p text:style-name="common-al">Bekijk de melding via <text:a xlink:href="https://melvin.ndw.nu/public/situation/380036" xlink:type="simple">https://melvin.ndw.nu/public/situation/380036</text:a></text:p>
            <text:p text:style-name="common-al">
            <text:span text:style-name="nadrukvet">RAALTE</text:span>
          </text:p>
            <text:p text:style-name="common-al">
            <text:span text:style-name="nadrukvet">Klipperweg</text:span>
          </text:p>
            <text:p text:style-name="common-al">In verband met kabels en leiding werkzaamheden geldt er van 31-10-2024 t/m 8-11-2024, een afsluiting van de Klipperweg ter hoogte van de Boeiersstraat. Panden aan de Klipperweg zijn bereikbaar vanaf de Zompstraat. Op de Kaagstraat wordt ter hoogte van huisnr 9 een wegversmalling aangebracht met voorrangsregeling.</text:p>
            <text:p text:style-name="common-al">Bekijk de melding via <text:a xlink:href="https://melvin.ndw.nu/public/situation/380002" xlink:type="simple">https://melvin.ndw.nu/public/situation/380002</text:a></text:p>
            <text:p text:style-name="common-al">
            <text:span text:style-name="nadrukvet">RAALTE</text:span>
          </text:p>
            <text:p text:style-name="common-al">
            <text:span text:style-name="nadrukvet">Almelosestraat</text:span>
          </text:p>
            <text:p text:style-name="common-al">In verband met kabels en leiding werkzaamheden geldt er van 28-10-2024 t/m 29-11-2024, een afsluiting van het fietspad langs de Almelosestraat en N35 vanaf kruising Slagboom t/m kruising Wechelerweg.</text:p>
            <text:p text:style-name="common-al">Bekijk de melding via <text:a xlink:href="https://melvin.ndw.nu/public/situation/379969" xlink:type="simple">https://melvin.ndw.nu/public/situation/379969</text:a></text:p>
            <text:p text:style-name="common-al">
            <text:span text:style-name="nadrukvet">RAALTE</text:span>
          </text:p>
            <text:p text:style-name="common-al">
            <text:span text:style-name="nadrukvet">Wechelerweg</text:span>
          </text:p>
            <text:p text:style-name="common-al">In verband met kabels en leiding werkzaamheden geldt er van 24-10-2024 t/m 6-11-2024, een afsluiting van het fietspad langs de Wechelerweg vanaf huisnr 26 tot de kruising met de Almelosestraat.</text:p>
            <text:p text:style-name="common-al">Bekijk de melding via <text:a xlink:href="https://melvin.ndw.nu/public/situation/379958" xlink:type="simple">https://melvin.ndw.nu/public/situation/379958</text:a></text:p>
            <text:p text:style-name="common-al">
            <text:span text:style-name="nadrukvet">RAALTE</text:span>
          </text:p>
            <text:p text:style-name="common-al">
            <text:span text:style-name="nadrukvet">Klipperweg</text:span>
          </text:p>
            <text:p text:style-name="common-al">In verband met kabels en leiding werkzaamheden geldt er van 18-10-2024 t/m 31-10-2024, een snelheidsbeperking op de Klipperweg tussen de Kaagstraat en de Zompstraat.</text:p>
            <text:p text:style-name="common-al">Bekijk de melding via <text:a xlink:href="https://melvin.ndw.nu/public/situation/379951" xlink:type="simple">https://melvin.ndw.nu/public/situation/379951</text:a></text:p>
            <text:p text:style-name="common-al">
            <text:span text:style-name="nadrukvet">RAALTE</text:span>
          </text:p>
            <text:p text:style-name="common-al">
            <text:span text:style-name="nadrukvet"> Lijsterbesstraat</text:span>
          </text:p>
            <text:p text:style-name="common-al">In verband met onderhoudswerkzaamheden is de Lijsterbes ter hoogte van huisnr 13 afgesloten voor doorgaand verkeer. Aanliggende woningen blijven bereikbaar.</text:p>
            <text:p text:style-name="common-al">Bekijk de melding via <text:a xlink:href="https://melvin.ndw.nu/public/situation/379903" xlink:type="simple">https://melvin.ndw.nu/public/situation/379903</text:a></text:p>
            <text:p text:style-name="common-al">
            <text:span text:style-name="nadrukvet">RAALTE</text:span>
          </text:p>
            <text:p text:style-name="common-al">
            <text:span text:style-name="nadrukvet">Broeklanderdijk</text:span>
          </text:p>
            <text:p text:style-name="common-al">In verband met onderhoudswerkzaamheden is de gehele Broeklanderdijk op 18-10-2024 afgesloten voor doorgaand verkeer.</text:p>
            <text:p text:style-name="common-al">Bekijk de melding via <text:a xlink:href="https://melvin.ndw.nu/public/situation/375501" xlink:type="simple">https://melvin.ndw.nu/public/situation/375501</text:a></text:p>
            <text:p text:style-name="common-al">Voor informatie kunt u contact opnemen met Domein Beheer telefoon (0572) 34 77 99. Een overzicht van alle verkeersmaatregelen kunt u vinden in <text:a xlink:href="https://melvin.ndw.nu/public" xlink:type="simple">Melvi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40512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51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51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keersmaatregel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0512</meta:user-defined>
    <meta:user-defined meta:name="OVERHEIDop.GmbID/DC.identifier">gmb-2024-440512</meta:user-defined>
    <meta:user-defined meta:name="OVERHEIDop.versieInformatie"/>
  </office:meta>
</office:document-meta>
</file>