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genomen tijdelijke verhuur van een lokaal in (voormalig) schoolgebouw Master Sperkhem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text:span>
            <text:span text:style-name="nadrukondlijn">verhuur</text:span>
          </text:p>
            <text:p text:style-name="al">De gemeente Súdwest-Fryslân heeft het voornemen om tijdelijk een lokaal te verhuren welke is gelegen in het (voormalig) schoolgebouw Master Sperkhem, gelegen aan de 1e Woudstraat 57 te (8606 CC) Sneek.</text:p>
            <text:p text:style-name="al"/>
            <text:p text:style-name="al">De tijdelijke verhuur zal plaatsvinden ten behoeve van kinderopvangorganisatie Stap foar Stap Sneek B.V. en laat zich vertalen in de verhuur van een lokaal voor een periode van zes maanden met verlengingsmogelijkheden van (maximaal) tweemaal één jaar. </text:p>
            <text:p text:style-name="al"/>
            <text:p text:style-name="al">Het perceel is thans kadastraal bekend als gemeente Sneek, sectie C, nummer 9652. </text:p>
            <text:p text:style-name="al"/>
            <text:p text:style-name="al">
            <text:span text:style-name="nadrukondlijn">Motivering</text:span>
          </text:p>
            <text:p text:style-name="al">De gemeente is van mening dat Stap foar Stap Sneek B.V. de enige serieuze gegadigde is voor de tijdelijke (ver)huur omdat:</text:p>
            <text:list text:style-name="id1-3-2-2-1-12">
              <text:list-item text:style-override="id1-3-2-2-1-12-1">
                <text:number>1.</text:number>
                <text:p text:style-name="al">er vanuit de kinderrijke wijk Sperkhem een grote behoefte is aan een kinderopvanglocatie in de nabijheid van de Koningin Wilhelminaschool te Sneek (gelegen aan de Frederik Hendrikstraat 39);</text:p>
              </text:list-item>
              <text:list-item text:style-override="id1-3-2-2-1-12-2">
                <text:number>2.</text:number>
                <text:p text:style-name="al">het (voormalig) schoolgebouw Master Sperkhem is gelegen in de nabijheid van de Koningin Wilhelminaschool en voor een gedeelte reeds tijdelijk wordt verhuurd aan Stichting Samenwerkingsbestuur Kyk ten behoeve van het basisonderwijs voor vluchtelingen (Master Amiko);</text:p>
              </text:list-item>
              <text:list-item text:style-override="id1-3-2-2-1-12-3">
                <text:number>3.</text:number>
                <text:p text:style-name="al">een overig deel van het (voormalig) schoolgebouw leeg staat en de gemeente leegstand zoveel mogelijk wenst te beperken;</text:p>
              </text:list-item>
              <text:list-item text:style-override="id1-3-2-2-1-12-4">
                <text:number>4.</text:number>
                <text:p text:style-name="al">Stap foar Stap B.V. een samenwerking heeft met de Koningin Wilhelminaschool;</text:p>
              </text:list-item>
              <text:list-item text:style-override="id1-3-2-2-1-12-5">
                <text:number>5.</text:number>
                <text:p text:style-name="al">de verhuur ten behoeve van kinderopvang aansluit op de tijdelijke invulling van het schoolgebouw zoals genoemd onder punt 2;</text:p>
              </text:list-item>
              <text:list-item text:style-override="id1-3-2-2-1-12-6">
                <text:number>6.</text:number>
                <text:p text:style-name="al">de betreffende ruimte in het (voormalig) schoolgebouw in de basis reeds geschikt is voor de huisvesting van een kinderopvanglocatie, temeer nu het betreffende lokaal in Master Sperkhem in het verleden reeds gebruikt is ten behoeve van kinderopvang;</text:p>
              </text:list-item>
              <text:list-item text:style-override="id1-3-2-2-1-12-7">
                <text:number>7.</text:number>
                <text:p text:style-name="al">de verhuur van tijdelijke aard is en parallel loopt aan de resterende looptijd van de tijdelijke verhuur aan Stichting Samenwerkingsbestuur Kyk;</text:p>
              </text:list-item>
              <text:list-item text:style-override="id1-3-2-2-1-12-8">
                <text:number>8.</text:number>
                <text:p text:style-name="al">met de tijdelijke verhuur ruimte wordt geboden aan Stap foar Stap Sneek B.V. om diens zoektocht naar (permanente) huisvesting elders te vervolgen.</text:p>
                <text:p text:style-name="al"/>
              </text:list-item>
              <text:list-item text:style-override="id1-3-2-2-1-12-9">
                <text:number/>
                <text:p text:style-name="al"/>
              </text:list-item>
            </text:list>
            <text:p text:style-name="al"/>
            <text:p text:style-name="al">
            <text:span text:style-name="nadrukondlijn">Reacties</text:span>
          </text:p>
            <text:p text:style-name="al">Een ieder die wil reageren op de voorgenomen tijdelijke verhuur kan dat gemotiveerd doen door binnen 21 dagen na deze publicatie een e-mail te sturen naar <text:a xlink:href="mailto:vastgoed@sudwestfryslan.nl" xlink:type="simple">vastgoed@sudwestfryslan.nl</text:a>.</text:p>
            <text:p text:style-name="al"/>
            <text:p text:style-name="al"/>
            <text:p text:style-name="al">
            <text:span text:style-name="nadrukondlijn">Vervolg</text:span>
          </text:p>
            <text:p text:style-name="al">Als binnen de gestelde termijn geen reacties worden ingediend, zal de gemeente een tijdelijk huurcontract sluiten met Stap foar Stap Sneek B.V. Eventuele reacties worden beoordeeld en meegewogen bij het definitieve besluit tot tijdelijke verhuu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05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genomen tijdelijke verhuur van een lokaal in (voormalig) schoolgebouw Master Sperkhem te Sneek</meta:user-defined>
    <meta:user-defined meta:name="DCTERMS.W3CDTF/DCTERMS.available">2024-01-29</meta:user-defined>
    <meta:user-defined meta:name="DCTERMS.W3CDTF/OVERHEIDop.jaargang">2024</meta:user-defined>
    <meta:user-defined meta:name="OVERHEIDop.publicationIssue">44051</meta:user-defined>
    <meta:user-defined meta:name="OVERHEIDop.GmbID/DC.identifier">gmb-2024-44051</meta:user-defined>
    <meta:user-defined meta:name="OVERHEIDop.versieInformatie"/>
  </office:meta>
</office:document-meta>
</file>