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6-10 t/m 30-12-2024, Costerstraat 41, 1814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sterstraat 41, 1814 DG Alkmaar<text:span text:style-name="nadrukvet">; </text:span>het plaatsen van een container van 16-10 t/m 30-12-2024</text:p>
            <text:p text:style-name="common-al">
            
          </text:p>
            <text:p text:style-name="common-al">Datum ontvangst: 15-10-2024</text:p>
            <text:p text:style-name="common-al">Zaaknummer: 00008665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50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650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6-10 t/m 30-12-2024, Costerstraat 41, 1814 DG Alkmaa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08</meta:user-defined>
    <meta:user-defined meta:name="OVERHEIDop.GmbID/DC.identifier">gmb-2024-440508</meta:user-defined>
    <meta:user-defined meta:name="OVERHEIDop.versieInformatie"/>
  </office:meta>
</office:document-meta>
</file>