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Ploeg-Demo dag op 27 oktober 2024 (t/m 2028) t.o Postelsedijk 17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6-10-2024 een vergunning APV-Bijzondere wet verleend. De gemeente geeft hiermee toestemming voor een Ploeg-Demo dag op 27 oktober 2024 (t/m 2028) t.o Postelsedijk 17 in Reusel . Het kenmerk van de gemeente voor deze zaak is 1667434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050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0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0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4346</meta:user-defined>
    <meta:user-defined meta:name="DCTERMS.abstract">Ploeg-Demo dag op 27 oktober 2024 (t/m 2028)</meta:user-defined>
    <dc:language>nl</dc:language>
    <meta:user-defined meta:name="OVERHEIDop.locatietype/OVERHEIDop.gebiedsmarkering">Punt</meta:user-defined>
    <meta:user-defined meta:name="OVERHEIDop.locatietype/OVERHEIDop.gebiedsmarkering">Vlak</meta:user-defined>
    <meta:user-defined meta:name="DC.title">Vergunning voor een Ploeg-Demo dag op 27 oktober 2024 (t/m 2028) t.o Postelsedijk 17 in Reusel</meta:user-defined>
    <meta:user-defined meta:name="DCTERMS.W3CDTF/DCTERMS.available">2024-10-18</meta:user-defined>
    <meta:user-defined meta:name="DCTERMS.W3CDTF/OVERHEIDop.jaargang">2024</meta:user-defined>
    <meta:user-defined meta:name="OVERHEIDop.publicationIssue">440507</meta:user-defined>
    <meta:user-defined meta:name="OVERHEIDop.GmbID/DC.identifier">gmb-2024-440507</meta:user-defined>
    <meta:user-defined meta:name="OVERHEIDop.versieInformatie"/>
  </office:meta>
</office:document-meta>
</file>