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Paaskermis van 18 t/m 21 april 2025 - Tolhuisstraat (parkeerterrein)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oktober 2024 een besluit genomen op de aanvraag met zaaknummer 2024008017 voor het organiseren van een Paaskermis van 18 t/m 21 april 2025 op de locatie Tolhuisstraat (parkeerterrein) te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050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0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0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8017</meta:user-defined>
    <dc:language>nl</dc:language>
    <meta:user-defined meta:name="OVERHEIDop.locatietype/OVERHEIDop.gebiedsmarkering">Punt</meta:user-defined>
    <meta:user-defined meta:name="DC.title">Besluit op aanvraag: Het organiseren van een Paaskermis van 18 t/m 21 april 2025 - Tolhuisstraat (parkeerterrein) te Maru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04</meta:user-defined>
    <meta:user-defined meta:name="OVERHEIDop.GmbID/DC.identifier">gmb-2024-440504</meta:user-defined>
    <meta:user-defined meta:name="OVERHEIDop.versieInformatie"/>
  </office:meta>
</office:document-meta>
</file>