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leggen van een inrit aan de Wijnboomlaan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verleggen van een inrit aan de Wijnboomlaan 16 te Gemert. De inrit dient op dezelfde plaats te worden aangelegd als de bouwinri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05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72665-2023</meta:user-defined>
    <dc:language>nl</dc:language>
    <meta:user-defined meta:name="OVERHEIDop.locatietype/OVERHEIDop.gebiedsmarkering">Adres</meta:user-defined>
    <meta:user-defined meta:name="DC.title">Melding voor het verleggen van een inrit aan de Wijnboomlaan 16 te G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050</meta:user-defined>
    <meta:user-defined meta:name="OVERHEIDop.GmbID/DC.identifier">gmb-2024-44050</meta:user-defined>
    <meta:user-defined meta:name="OVERHEIDop.versieInformatie"/>
  </office:meta>
</office:document-meta>
</file>