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rooien en snoeien van bomen en struiken, Parallelweg 1c, 3155RM Maasland (sectie MLD00 I 445)</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kappen, rooien en snoeien van bomen en struiken op locatie Parallelweg 1c, 3155RM Maasland (sectie MLD00 I 445).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85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2 december 2023. De gemeente neemt daarover waarschijnlijk voor 16 febr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0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56</meta:user-defined>
    <meta:user-defined meta:name="DCTERMS.abstract">Betreft: Aanvraag op locatie Parallelweg 1c, 3155RM Maasland (sectie MLD00 I 445)</meta:user-defined>
    <dc:language>nl</dc:language>
    <meta:user-defined meta:name="OVERHEIDop.locatietype/OVERHEIDop.gebiedsmarkering">Punt</meta:user-defined>
    <meta:user-defined meta:name="DC.title">Aanvraag vergunning voor het kappen, rooien en snoeien van bomen en struiken, Parallelweg 1c, 3155RM Maasland (sectie MLD00 I 445)</meta:user-defined>
    <meta:user-defined meta:name="DCTERMS.W3CDTF/DCTERMS.available">2024-01-02</meta:user-defined>
    <meta:user-defined meta:name="DCTERMS.W3CDTF/OVERHEIDop.jaargang">2024</meta:user-defined>
    <meta:user-defined meta:name="OVERHEIDop.publicationIssue">4405</meta:user-defined>
    <meta:user-defined meta:name="OVERHEIDop.GmbID/DC.identifier">gmb-2024-4405</meta:user-defined>
    <meta:user-defined meta:name="OVERHEIDop.versieInformatie"/>
  </office:meta>
</office:document-meta>
</file>