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café Simons, terrasvergunning voor het horecabedrijf aan het Simonsplein 8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winter-eilandterrasvergunning verleend voor het horecabedrijf Stadscafé Simons aan het Simonsplein 8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049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9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9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08182</meta:user-defined>
    <dc:language>nl</dc:language>
    <meta:user-defined meta:name="OVERHEIDop.locatietype/OVERHEIDop.gebiedsmarkering">Adres</meta:user-defined>
    <meta:user-defined meta:name="DC.title">Stadscafé Simons, terrasvergunning voor het horecabedrijf aan het Simonsplein 8 in Doetinchem, vergunning verleend.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496</meta:user-defined>
    <meta:user-defined meta:name="OVERHEIDop.GmbID/DC.identifier">gmb-2024-440496</meta:user-defined>
    <meta:user-defined meta:name="OVERHEIDop.versieInformatie"/>
  </office:meta>
</office:document-meta>
</file>