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idsel 23, 5406 C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Leidsel 23, 5406 CW Uden met omschrijving "plaatsen van een carport op 2 parkeerplaatsen (omgevingsplan)".</text:p>
            <text:p text:style-name="common-al">De zaak is geregistreerd onder nummer 8134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4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3482024</meta:user-defined>
    <meta:user-defined meta:name="DCTERMS.abstract">plaatsen van een carport op 2 parkeerplaats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idsel 23, 5406 CW Ud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89</meta:user-defined>
    <meta:user-defined meta:name="OVERHEIDop.GmbID/DC.identifier">gmb-2024-440489</meta:user-defined>
    <meta:user-defined meta:name="OVERHEIDop.versieInformatie"/>
  </office:meta>
</office:document-meta>
</file>