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enendaal 5A - OMV.24.10.00163 - gebie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enendaal 5A, 3011 SJ, kappen van 8 bomen vanwege slechte staat. Het aanvraagformulier en situatietekening(en) zijn als bijlage toegevoegd aan de publicatie (aanvraagdatum 15-10-2024, dossiernummer OMV.24.10.001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48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Groenendaal 5A - OMV.24.10.00163 - gebied Centrum</meta:user-defined>
    <meta:user-defined meta:name="DCTERMS.W3CDTF/DCTERMS.available">2024-10-18</meta:user-defined>
    <meta:user-defined meta:name="DCTERMS.W3CDTF/OVERHEIDop.jaargang">2024</meta:user-defined>
    <meta:user-defined meta:name="OVERHEIDop.externeBijlage">aanvraag Groenendaal 5A|exb-2024-39861</meta:user-defined>
    <meta:user-defined meta:name="OVERHEIDop.externeBijlage">Tekening 1 Groenendaal 5A|exb-2024-39862</meta:user-defined>
    <meta:user-defined meta:name="OVERHEIDop.externeBijlage">Tekening 2 Groenendaal 5A|exb-2024-39863</meta:user-defined>
    <meta:user-defined meta:name="OVERHEIDop.externeBijlage">Tekening 3 Groenendaal 5A|exb-2024-39864</meta:user-defined>
    <meta:user-defined meta:name="OVERHEIDop.publicationIssue">440486</meta:user-defined>
    <meta:user-defined meta:name="OVERHEIDop.GmbID/DC.identifier">gmb-2024-440486</meta:user-defined>
    <meta:user-defined meta:name="OVERHEIDop.versieInformatie"/>
  </office:meta>
</office:document-meta>
</file>