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tje/fietsenstalling aan de zijkant van het huis op de locatie van de Veldeweg 83 te Groesbeek zaaknummer AB24.020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schuurtje/fietsenstalling aan de zijkant van het huis op de locatie van de Veldeweg 83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4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tje/fietsenstalling aan de zijkant van het huis op de locatie van de Veldeweg 83 te Groesbeek zaaknummer AB24.02026</meta:user-defined>
    <meta:user-defined meta:name="DCTERMS.W3CDTF/DCTERMS.available">2024-10-18</meta:user-defined>
    <meta:user-defined meta:name="DCTERMS.W3CDTF/OVERHEIDop.jaargang">2024</meta:user-defined>
    <meta:user-defined meta:name="OVERHEIDop.publicationIssue">440480</meta:user-defined>
    <meta:user-defined meta:name="OVERHEIDop.GmbID/DC.identifier">gmb-2024-440480</meta:user-defined>
    <meta:user-defined meta:name="OVERHEIDop.versieInformatie"/>
  </office:meta>
</office:document-meta>
</file>