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malige uitverkoop van meubelen (9 maart 2024), Eikenlaan 34 A te Alphen aan den Rijn, V2023/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laan 34 A te Alphen aan den Rijn</text:p>
            <text:p text:style-name="common-al">2404 BR</text:p>
            <text:p text:style-name="common-al">V2023/797</text:p>
            <text:p text:style-name="common-al">het afwijken van het bestemmingsplan voor eenmalige uitverkoop van meubelen (9 maart 2024)</text:p>
            <text:p text:style-name="common-al">Datum verleend: 17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eenmalige uitverkoop van meubelen (9 maart 2024), Eikenlaan 34 A te Alphen aan den Rijn, V2023/797</meta:user-defined>
    <meta:user-defined meta:name="DCTERMS.W3CDTF/DCTERMS.available">2024-01-31</meta:user-defined>
    <meta:user-defined meta:name="DCTERMS.W3CDTF/OVERHEIDop.jaargang">2024</meta:user-defined>
    <meta:user-defined meta:name="OVERHEIDop.publicationIssue">44048</meta:user-defined>
    <meta:user-defined meta:name="OVERHEIDop.GmbID/DC.identifier">gmb-2024-44048</meta:user-defined>
    <meta:user-defined meta:name="OVERHEIDop.versieInformatie"/>
  </office:meta>
</office:document-meta>
</file>