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edrijfspand (een wijziging op reeds verleende vergunningen) op de locatie Bijsterhuizen 1305 te Nijmegen zaaknummer AB24.020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het bedrijfspand (een wijziging op reeds verleende vergunningen) op de locatie Bijsterhuizen 130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047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7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7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het bedrijfspand (een wijziging op reeds verleende vergunningen) op de locatie Bijsterhuizen 1305 te Nijmegen zaaknummer AB24.02021</meta:user-defined>
    <meta:user-defined meta:name="DCTERMS.W3CDTF/DCTERMS.available">2024-10-18</meta:user-defined>
    <meta:user-defined meta:name="DCTERMS.W3CDTF/OVERHEIDop.jaargang">2024</meta:user-defined>
    <meta:user-defined meta:name="OVERHEIDop.publicationIssue">440475</meta:user-defined>
    <meta:user-defined meta:name="OVERHEIDop.GmbID/DC.identifier">gmb-2024-440475</meta:user-defined>
    <meta:user-defined meta:name="OVERHEIDop.versieInformatie"/>
  </office:meta>
</office:document-meta>
</file>