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t aanwijzen gehandicaptenparkeerplaats t.h.v. Tolstraat 11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text:p>
            <text:p text:style-name="context.al">- gezien het ontvangen verzoek van aanvrager om een kentekengebonden gehandicaptenparkeerplaats te realiseren, </text:p>
            <text:p text:style-name="context.al">
            <text:span text:style-name="nadrukvet"/>
          </text:p>
            <text:p text:style-name="context.al">
            <text:span text:style-name="nadrukvet">overwegende</text:span>:</text:p>
            <text:p text:style-name="context.al">- dat de Tolstraat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de aanvrager;</text:p>
            <text:p text:style-name="context.al">- dat het dus gewenst is dat de aanvrager nabij het woonadres kan parkeren,</text:p>
            <text:p text:style-name="context.al">
            <text:span text:style-name="nadrukvet"/>
          </text:p>
            <text:p text:style-name="context.al">
            <text:span text:style-name="nadrukvet">gehoord</text:span>:het advies van politie,<text:span text:style-name="nadrukvet"/></text:p>
            <text:p text:style-name="context.al">
            <text:span text:style-name="nadrukvet"/>
          </text:p>
            <text:p text:style-name="context.al">
            <text:span text:style-name="nadrukvet">gelet op</text:span>:</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text:p>
            <text:p text:style-name="context.al">- Het parkeervak ter hoogte van Tolstraat 11 te Zaltbommel aan te wijzen als kentekengebonden gehandicaptenparkeerplaats, door het plaatsen van het bord E6 met een onderbord met weergave van het kenteken. </text:p>
            <text:p text:style-name="context.al"/>
            <text:p text:style-name="context.al">Zaltbommel, 16 oktober 2024</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04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GPP - Tolstraat 11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t aanwijzen gehandicaptenparkeerplaats t.h.v. Tolstraat 11 Zaltbommel</meta:user-defined>
    <meta:user-defined meta:name="DCTERMS.W3CDTF/DCTERMS.available">2024-10-18</meta:user-defined>
    <meta:user-defined meta:name="DCTERMS.W3CDTF/OVERHEIDop.jaargang">2024</meta:user-defined>
    <meta:user-defined meta:name="OVERHEIDop.publicationIssue">440470</meta:user-defined>
    <meta:user-defined meta:name="OVERHEIDop.GmbID/DC.identifier">gmb-2024-440470</meta:user-defined>
    <meta:user-defined meta:name="OVERHEIDop.versieInformatie"/>
  </office:meta>
</office:document-meta>
</file>