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voorgevel en het plaatsen van een dakkapel, Voorkade 67 te Boskoop, V2023/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67 te Boskoop</text:p>
            <text:p text:style-name="common-al">2771 ZC</text:p>
            <text:p text:style-name="common-al">V2023/835</text:p>
            <text:p text:style-name="common-al">het herstellen van de voorgevel en het plaatsen van een dakkapel</text:p>
            <text:p text:style-name="common-al">Datum verleend: 18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voorgevel en het plaatsen van een dakkapel, Voorkade 67 te Boskoop, V2023/835</meta:user-defined>
    <meta:user-defined meta:name="DCTERMS.W3CDTF/DCTERMS.available">2024-01-31</meta:user-defined>
    <meta:user-defined meta:name="DCTERMS.W3CDTF/OVERHEIDop.jaargang">2024</meta:user-defined>
    <meta:user-defined meta:name="OVERHEIDop.publicationIssue">44047</meta:user-defined>
    <meta:user-defined meta:name="OVERHEIDop.GmbID/DC.identifier">gmb-2024-44047</meta:user-defined>
    <meta:user-defined meta:name="OVERHEIDop.versieInformatie"/>
  </office:meta>
</office:document-meta>
</file>