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Het Grote Sinterklaasfeest - Hertmerweg 31 - 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563 voor Evenementenvergunning - Het Grote Sinterklaasfeest - Hertmerweg 31 - 2024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als bijlage opgenom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3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04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63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Het Grote Sinterklaasfeest - Hertmerweg 31 - 2024, Hertmerweg 31, 7626LV Hertme</meta:user-defined>
    <meta:user-defined meta:name="OVERHEIDop.datumEindeReactietermijn">2024-12-04</meta:user-defined>
    <meta:user-defined meta:name="OVERHEIDop.terinzageleggingBG">https://jeleefomgeving.nl/inzien/001888468/0156332f-8ba5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68</meta:user-defined>
    <meta:user-defined meta:name="OVERHEIDop.GmbID/DC.identifier">gmb-2024-440468</meta:user-defined>
    <meta:user-defined meta:name="OVERHEIDop.versieInformatie"/>
  </office:meta>
</office:document-meta>
</file>