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 Pieter Durksstrjitte 44, 9108 ML Broekster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
            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>
            
          </text:p>
            <text:p text:style-name="common-al">Ontvangen aanvraag omgevingsvergunning voor het legaliseren van het bijgebouw, gebruik en paardenbak (aanvraag is ontvangen op 04-10-2024)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Heeft u vragen over de aanvraag van de vergunning dan kunt u nu alvast de aanvraag bekijken (op afspraak) en hierover vragen stellen. </text:p>
            <text:p text:style-name="common-al">
            
          </text:p>
            <text:p text:style-name="last-al">Hiervoor kunt u contact opnemen met de gemeente via telefoonnummer (0511) 71 70 00 (optie 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40459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459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459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221485</meta:user-defined>
    <dc:language>nl</dc:language>
    <meta:user-defined meta:name="OVERHEIDop.locatietype/OVERHEIDop.gebiedsmarkering">Punt</meta:user-defined>
    <meta:user-defined meta:name="DC.title">Ontvangst Omgevingsaanvraag Pieter Durksstrjitte 44, 9108 ML Broeksterwâld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459</meta:user-defined>
    <meta:user-defined meta:name="OVERHEIDop.GmbID/DC.identifier">gmb-2024-440459</meta:user-defined>
    <meta:user-defined meta:name="OVERHEIDop.versieInformatie"/>
  </office:meta>
</office:document-meta>
</file>