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(tweekapper) aan de Provincialeweg in Westerhoven (E 1212-1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93</text:p>
            <text:p text:style-name="common-al">Ontvangstdatum aanvraag: 15-10-2024</text:p>
            <text:p text:style-name="common-al">Plaats/adres: Provincialeweg Westerhoven</text:p>
            <text:p text:style-name="common-al">Omschrijving: het bouwen van een woning (tweekapper)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4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93</meta:user-defined>
    <meta:user-defined meta:name="DCTERMS.abstract">bouwen van een woning (tweekapper) aan de Provincialeweg in Westerhoven (E 1212-121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(tweekapper) aan de Provincialeweg in Westerhoven (E 1212-1213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52</meta:user-defined>
    <meta:user-defined meta:name="OVERHEIDop.GmbID/DC.identifier">gmb-2024-440452</meta:user-defined>
    <meta:user-defined meta:name="OVERHEIDop.versieInformatie"/>
  </office:meta>
</office:document-meta>
</file>