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o &amp; Glow 4 KiKa” op 7-11-2024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Go &amp; Glow 4 KiKa”</text:p>
            <text:p text:style-name="common-al">Naam organisator: Stichting Kinderopvang Walcheren</text:p>
            <text:p text:style-name="common-al">Voor de locatie: start plein de Grote Markt en finish Parkeerterrein P-Cinema aan de Kenau Hasselaarstraat in Vlissingen</text:p>
            <text:p text:style-name="common-al">Korte omschrijving: sponsorloop voor KiKa door Vlissingen</text:p>
            <text:p text:style-name="common-al">Datum evenement: Donderdag 7 november 2024 van 19:30 uur tot 22:30 uu</text:p>
            <text:p text:style-name="common-al">Verzenddatum: 11-10-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44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Go &amp; Glow 4 KiKa” op 7-11-2024 in Vlissingen</meta:user-defined>
    <meta:user-defined meta:name="DCTERMS.W3CDTF/DCTERMS.available">2024-10-18</meta:user-defined>
    <meta:user-defined meta:name="DCTERMS.W3CDTF/OVERHEIDop.jaargang">2024</meta:user-defined>
    <meta:user-defined meta:name="OVERHEIDop.publicationIssue">440445</meta:user-defined>
    <meta:user-defined meta:name="OVERHEIDop.GmbID/DC.identifier">gmb-2024-440445</meta:user-defined>
    <meta:user-defined meta:name="OVERHEIDop.versieInformatie"/>
  </office:meta>
</office:document-meta>
</file>