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linkstraat 2, 6, 8, 12, 22 en 28, Rheezerweg 23, 29, 35, 41 en 45, H.H. Schefferlaan 1, 3, 5, 7, 9, 17, 19, 21, 27 en 29 in Hardenberg, het renoveren van de kap van meerder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linkstraat 2, 6, 8, 12, 22 en 28, Rheezerweg 23, 29, 35, 41 en 45, H.H. Schefferlaan 1, 3, 5, 7, 9, 17, 19, 21, 27 en 29 in Hardenberg</text:p>
              </text:list-item>
              <text:list-item text:style-override="id1-3-2-1-1-3-2">
                <text:number>-</text:number>
                <text:p text:style-name="al">Omschrijving: het renoveren van de kap van meerdere woningen</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16-01</text:p>
              </text:list-item>
              <text:list-item text:style-override="id1-3-2-1-1-3-7">
                <text:number>-</text:number>
                <text:p text:style-name="al">DSO-nummer: 2024091900432</text:p>
              </text:list-item>
              <text:list-item text:style-override="id1-3-2-1-1-3-8">
                <text:number>-</text:number>
                <text:p text:style-name="al">DOEL-nummer: Niet van toepassing</text:p>
              </text:list-item>
              <text:list-item text:style-override="id1-3-2-1-1-3-9">
                <text:number>-</text:number>
                <text:p text:style-name="al">Verzenddatum: 14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16-01</meta:user-defined>
    <meta:user-defined meta:name="DCTERMS.abstract">Verleende omgevingsvergunning: Hesselinkstraat 2, 6, 8, 12, 22 en 28, Rheezerweg 23, 29, 35, 41 en 45, H.H. Schefferlaan 1, 3, 5, 7, 9, 17, 19, 21, 27 en 29 in Hardenberg, het renoveren van de kap van meerdere woningen</meta:user-defined>
    <dc:language>nl</dc:language>
    <meta:user-defined meta:name="OVERHEIDop.locatietype/OVERHEIDop.gebiedsmarkering">Punt</meta:user-defined>
    <meta:user-defined meta:name="DC.title">Verleende omgevingsvergunning: Hesselinkstraat 2, 6, 8, 12, 22 en 28, Rheezerweg 23, 29, 35, 41 en 45, H.H. Schefferlaan 1, 3, 5, 7, 9, 17, 19, 21, 27 en 29 in Hardenberg, het renoveren van de kap van meerdere woningen</meta:user-defined>
    <meta:user-defined meta:name="DCTERMS.W3CDTF/DCTERMS.available">2024-10-23</meta:user-defined>
    <meta:user-defined meta:name="DCTERMS.W3CDTF/OVERHEIDop.jaargang">2024</meta:user-defined>
    <meta:user-defined meta:name="OVERHEIDop.publicationIssue">440442</meta:user-defined>
    <meta:user-defined meta:name="OVERHEIDop.GmbID/DC.identifier">gmb-2024-440442</meta:user-defined>
    <meta:user-defined meta:name="OVERHEIDop.versieInformatie"/>
  </office:meta>
</office:document-meta>
</file>